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59</text:span></text:p>
          </table:table-cell>
          <table:covered-table-cell/>
          <table:table-cell table:style-name="ce14" office:value-type="string" calcext:value-type="string">
            <text:p>27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" calcext:value-type="float">
            <text:p>2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23282EAFA636A14F041865E0E47A2CCB8C848F0BE625A671687E61A37541C435E5860F462237E26408D103D246D7657866827138A98ED6E91B45EB0DC5C4EB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09:1096</text:p>
          </table:table-cell>
          <table:table-cell table:style-name="ce53" office:value-type="float" office:value="33214.94" calcext:value-type="float">
            <text:p><text:s/>33 214,94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7" calcext:value-type="date">
            <text:p>17.07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90501:464</text:p>
          </table:table-cell>
          <table:table-cell table:style-name="ce53" office:value-type="float" office:value="130578" calcext:value-type="float">
            <text:p><text:s/>130 578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7" calcext:value-type="date">
            <text:p>17.07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80201:289</text:p>
          </table:table-cell>
          <table:table-cell table:style-name="ce53" office:value-type="float" office:value="155618.16" calcext:value-type="float">
            <text:p><text:s/>155 618,16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50102:787</text:p>
          </table:table-cell>
          <table:table-cell table:style-name="ce53" office:value-type="float" office:value="15822" calcext:value-type="float">
            <text:p><text:s/>15 822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6-29" calcext:value-type="date">
            <text:p>29.06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3:1634</text:p>
          </table:table-cell>
          <table:table-cell table:style-name="ce53" office:value-type="float" office:value="7923.08" calcext:value-type="float">
            <text:p><text:s/>7 923,08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8:215</text:p>
          </table:table-cell>
          <table:table-cell table:style-name="ce53" office:value-type="float" office:value="1782721.71" calcext:value-type="float">
            <text:p><text:s/>1 782 721,71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20" calcext:value-type="date">
            <text:p>20.07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301:194</text:p>
          </table:table-cell>
          <table:table-cell table:style-name="ce53" office:value-type="float" office:value="97428" calcext:value-type="float">
            <text:p><text:s/>97 428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60101:10591</text:p>
          </table:table-cell>
          <table:table-cell table:style-name="ce53" office:value-type="float" office:value="62055.84" calcext:value-type="float">
            <text:p><text:s/>62 055,84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3-26" calcext:value-type="date">
            <text:p>26.03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130102:8357</text:p>
          </table:table-cell>
          <table:table-cell table:style-name="ce53" office:value-type="float" office:value="98298.2" calcext:value-type="float">
            <text:p><text:s/>98 298,2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3-31" calcext:value-type="date">
            <text:p>31.03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160103:370</text:p>
          </table:table-cell>
          <table:table-cell table:style-name="ce53" office:value-type="float" office:value="66855.36" calcext:value-type="float">
            <text:p><text:s/>66 855,36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3-31" calcext:value-type="date">
            <text:p>31.03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90111:202</text:p>
          </table:table-cell>
          <table:table-cell table:style-name="ce53" office:value-type="float" office:value="101988" calcext:value-type="float">
            <text:p><text:s/>101 988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3-30" calcext:value-type="date">
            <text:p>30.03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100419:374</text:p>
          </table:table-cell>
          <table:table-cell table:style-name="ce53" office:value-type="float" office:value="529496.5" calcext:value-type="float">
            <text:p><text:s/>529 496,5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100936:1142</text:p>
          </table:table-cell>
          <table:table-cell table:style-name="ce53" office:value-type="float" office:value="5000" calcext:value-type="float">
            <text:p><text:s/>5 000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7:240102:2583</text:p>
          </table:table-cell>
          <table:table-cell table:style-name="ce53" office:value-type="float" office:value="135664.03" calcext:value-type="float">
            <text:p><text:s/>135 664,03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7:240102:2585</text:p>
          </table:table-cell>
          <table:table-cell table:style-name="ce53" office:value-type="float" office:value="265435.28" calcext:value-type="float">
            <text:p><text:s/>265 435,28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00000:1277</text:p>
          </table:table-cell>
          <table:table-cell table:style-name="ce53" office:value-type="float" office:value="175980" calcext:value-type="float">
            <text:p><text:s/>175 980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10111:587</text:p>
          </table:table-cell>
          <table:table-cell table:style-name="ce53" office:value-type="float" office:value="170408" calcext:value-type="float">
            <text:p><text:s/>170 408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4-29" calcext:value-type="date">
            <text:p>29.04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50102:253</text:p>
          </table:table-cell>
          <table:table-cell table:style-name="ce53" office:value-type="float" office:value="175980" calcext:value-type="float">
            <text:p><text:s/>175 980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90102:556</text:p>
          </table:table-cell>
          <table:table-cell table:style-name="ce53" office:value-type="float" office:value="11351.07" calcext:value-type="float">
            <text:p><text:s/>11 351,07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020501:317</text:p>
          </table:table-cell>
          <table:table-cell table:style-name="ce53" office:value-type="float" office:value="73206" calcext:value-type="float">
            <text:p><text:s/>73 206,0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13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2T09:56:48.691000000</dc:date>
    <meta:print-date>2020-08-20T09:13:54Z</meta:print-date>
    <meta:editing-duration>PT39M32S</meta:editing-duration>
    <meta:editing-cycles>1</meta:editing-cycles>
    <meta:document-statistic meta:table-count="3" meta:cell-count="130" meta:object-count="0"/>
  </office:meta>
</office:document-meta>
</file>